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4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6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7" style:family="paragraph" style:parent-style-name="Encabezado_20_y_20_firmas_20_dictamen">
      <style:text-properties fo:font-size="11pt" style:font-size-asian="11pt" style:font-size-complex="11pt"/>
    </style:style>
    <style:style style:name="P18" style:family="paragraph" style:parent-style-name="Encabezado_20_y_20_firmas_20_dictamen">
      <style:text-properties officeooo:paragraph-rsid="0078fdb7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d54e6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e2549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Standard">
      <style:text-properties style:font-name="Verdana" fo:font-size="11pt" fo:font-weight="bold" officeooo:rsid="000e5f8b" officeooo:paragraph-rsid="00d193ea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9291f6" style:font-size-asian="11pt" style:font-size-complex="11pt"/>
    </style:style>
    <style:style style:name="T10" style:family="text">
      <style:text-properties style:font-name="Verdana" fo:font-size="11pt" officeooo:rsid="00c83648" style:font-size-asian="11pt" style:font-size-complex="11pt"/>
    </style:style>
    <style:style style:name="T11" style:family="text">
      <style:text-properties style:font-name="Verdana" fo:font-size="11pt" officeooo:rsid="00cd54e6" style:font-size-asian="11pt" style:font-size-complex="11pt"/>
    </style:style>
    <style:style style:name="T12" style:family="text">
      <style:text-properties style:font-name="Verdana" fo:font-size="11pt" officeooo:rsid="00ce2549" style:font-size-asian="11pt" style:font-size-complex="11pt"/>
    </style:style>
    <style:style style:name="T13" style:family="text">
      <style:text-properties style:font-name="Verdana" fo:font-size="11pt" officeooo:rsid="00be1d80" style:font-size-asian="11pt" style:font-size-complex="11pt"/>
    </style:style>
    <style:style style:name="T14" style:family="text">
      <style:text-properties style:font-name="Verdana" fo:font-size="11pt" officeooo:rsid="00d01828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c75f4f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cd54e6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7c70d1"/>
    </style:style>
    <style:style style:name="T26" style:family="text">
      <style:text-properties officeooo:rsid="00a66c43"/>
    </style:style>
    <style:style style:name="T27" style:family="text">
      <style:text-properties officeooo:rsid="00bb03ed"/>
    </style:style>
    <style:style style:name="T28" style:family="text">
      <style:text-properties officeooo:rsid="00cd54e6"/>
    </style:style>
    <style:style style:name="T29" style:family="text">
      <style:text-properties style:font-name="Verdana" officeooo:rsid="000e5f8b" style:font-size-asian="9.60000038146973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Diputadas y Diputados de Santa Fe:</text:p>
      <text:p text:style-name="P19"><text:span text:style-name="T8">La Comisión de Asuntos Constitucionales y Legislación General ha considerado el proyecto de Comunicación </text:span><text:span text:style-name="T19">5</text:span><text:span text:style-name="T21">2068</text:span><text:span text:style-name="T15"> CD</text:span><text:span text:style-name="T16"> –</text:span><text:span text:style-name="T18"> </text:span><text:span text:style-name="T20">PJ</text:span><text:span text:style-name="T17"> </text:span><text:span text:style-name="T8">de</text:span><text:span text:style-name="T10">l diputad</text:span><text:span text:style-name="T11">o</text:span><text:span text:style-name="T10"> </text:span><text:span text:style-name="T11">Busatto</text:span><text:span text:style-name="T9">, por el cual se solicita disponga evaluar la posibilidad de arbitrar los medios necesarios para reglamentar la </text:span><text:span text:style-name="T12">L</text:span><text:span text:style-name="T9">ey </text:span><text:span text:style-name="T12">N</text:span><text:span text:style-name="T9">° 13970 "</text:span><text:span text:style-name="T12">R</text:span><text:span text:style-name="T9">egulación del </text:span><text:span text:style-name="T12">E</text:span><text:span text:style-name="T9">jercicio de la </text:span><text:span text:style-name="T12">A</text:span><text:span text:style-name="T9">ctividad </text:span><text:span text:style-name="T12">T</text:span><text:span text:style-name="T9">écnica de </text:span><text:span text:style-name="T12">A</text:span><text:span text:style-name="T9">compañante </text:span><text:span text:style-name="T12">T</text:span><text:span text:style-name="T9">erapéutico”</text:span><text:span text:style-name="T8">; y por las razones expuestas en los fundamentos y las que podrá dar el miembro informante, esta Comisión aconseja la aprobación del siguiente texto con modificaciones:</text:span></text:p>
      <text:p text:style-name="P14"/>
      <text:p text:style-name="P13"><text:span text:style-name="T7">P</text:span><text:span text:style-name="T6">ROYECTO DE COMUNICACIÓN</text:span></text:p>
      <text:p text:style-name="P15"/>
      <text:p text:style-name="P20"><text:span text:style-name="T22">La </text:span><text:span text:style-name="T23">Cámara</text:span><text:span text:style-name="T22"> de </text:span><text:span text:style-name="T24">Diputadas y</text:span><text:span text:style-name="T22"> Diputados de la Provincia verí</text:span><text:span text:style-name="T23">a</text:span><text:span text:style-name="T22"> con agrado que el Poder Ejecutivo</text:span><text:span text:style-name="T8">, por intermedio del organismo que corresponda, </text:span><text:span text:style-name="T13">arbitre las medidas necesarias para reglamentar la Ley</text:span><text:span text:style-name="T8"> 13970 </text:span><text:span text:style-name="T14">de </text:span><text:span text:style-name="T8">Regulación del ejercicio de la actividad técnica de </text:span><text:span text:style-name="T12">A</text:span><text:span text:style-name="T8">compañante </text:span><text:span text:style-name="T12">T</text:span><text:span text:style-name="T8">erapéutico.</text:span></text:p>
      <text:p text:style-name="P18">Sala de la Comisión, <text:span text:style-name="T28">24</text:span><text:span text:style-name="T25"> de </text:span><text:span text:style-name="T27">Agosto</text:span><text:span text:style-name="T25"> de 202</text:span><text:span text:style-name="T26">3</text:span>.-</text:p>
      <text:p text:style-name="P22"><text:span text:style-name="Fuente_20_de_20_párrafo_20_predeter."><text:span text:style-name="T29">FIRMANTES: BLANCO – BUSATTO – MAHMUD – LENCI - ESPÍNDOLA – SOLA – BOSCAROL. </text:span>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5H27M45S</meta:editing-duration>
    <meta:editing-cycles>155</meta:editing-cycles>
    <meta:generator>LibreOffice/7.5.3.2$Linux_X86_64 LibreOffice_project/50$Build-2</meta:generator>
    <dc:title>6-Con modificaciones</dc:title>
    <dc:date>2023-08-24T12:22:55.560419209</dc:date>
    <meta:print-date>2023-03-28T11:51:54.963896241</meta:print-date>
    <meta:document-statistic meta:table-count="2" meta:image-count="1" meta:object-count="0" meta:page-count="1" meta:paragraph-count="12" meta:word-count="182" meta:character-count="1221" meta:non-whitespace-character-count="1040"/>
  </office:meta>
</office:document-meta>
</file>